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087_испр</text:p>
          </table:table-cell>
          <table:table-cell table:number-columns-repeated="4" table:style-name="ce1"/>
          <table:table-cell office:value-type="string" table:style-name="ce3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2:70:021115:33</text:p>
          </table:table-cell>
          <table:covered-table-cell/>
          <table:table-cell office:value-type="float" office:value="8596632.7200000007" table:style-name="ce11">
            <text:p>8596632,7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7AAE49F1E856655F0DDB3878E8EAB7973560FC1D46BE2BE9CCD4576F194D2130E16285E08C2A12387C7F7DF73B9D75B758C614CA96C7D251CAD4D41A1C4C2B2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олова Екатерина Владимировна</meta:initial-creator>
    <dc:creator>Рыболова Екатерина Владимировна</dc:creator>
    <meta:creation-date>2024-04-17T04:59:00Z</meta:creation-date>
    <dc:date>2024-04-17T05:00:11Z</dc:date>
  </office:meta>
</office:document-meta>
</file>